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/>
      <style:text-properties style:font-name="Liberation Serif" style:font-name-complex="Liberation Serif" fo:letter-spacing="-0.002in" fo:font-size="14pt" style:font-size-asian="14pt" style:font-size-complex="14pt"/>
    </style:style>
    <style:style style:name="P5" style:parent-style-name="Обычный" style:family="paragraph">
      <style:paragraph-properties style:text-autospace="none" fo:text-align="center"/>
      <style:text-properties style:font-name="Liberation Serif" style:font-name-complex="Liberation Serif" fo:letter-spacing="-0.002in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center"/>
      <style:text-properties style:font-name="Liberation Serif" style:font-name-complex="Liberation Serif" fo:letter-spacing="-0.002in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center"/>
      <style:text-properties style:font-name="Liberation Serif" style:font-name-complex="Liberation Serif" fo:letter-spacing="-0.002in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center"/>
      <style:text-properties style:font-name="Liberation Serif" style:font-name-complex="Liberation Serif" fo:letter-spacing="-0.002in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center"/>
      <style:text-properties style:font-name="Liberation Serif" style:font-name-complex="Liberation Serif" fo:letter-spacing="-0.002in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center"/>
      <style:text-properties style:font-name="Liberation Serif" style:font-name-complex="Liberation Serif" fo:letter-spacing="-0.002in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/>
      <style:text-properties style:font-name="Liberation Serif" style:font-name-complex="Liberation Serif" fo:letter-spacing="-0.002in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center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P20" style:parent-style-name="Обычный" style:family="paragraph">
      <style:paragraph-properties style:text-autospace="none" fo:text-align="center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justify" fo:text-indent="0.4923in"/>
    </style:style>
    <style:style style:name="P23" style:parent-style-name="Обычный" style:family="paragraph">
      <style:paragraph-properties style:text-autospace="none" fo:text-align="justify" fo:text-indent="0.4923in"/>
    </style:style>
    <style:style style:name="P2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olumn53" style:family="table-column">
      <style:table-column-properties style:column-width="3.5194in"/>
    </style:style>
    <style:style style:name="TableColumn54" style:family="table-column">
      <style:table-column-properties style:column-width="3.5201in"/>
    </style:style>
    <style:style style:name="Table52" style:family="table">
      <style:table-properties style:width="7.039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end" fo:margin-right="-0.0013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end" fo:margin-right="-0.0013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ableColumn65" style:family="table-column">
      <style:table-column-properties style:column-width="6.8895in"/>
    </style:style>
    <style:style style:name="Table64" style:family="table" style:master-page-name="MPF1">
      <style:table-properties style:width="6.8895in" style:rel-width="100%" fo:margin-left="0in" table:align="left"/>
    </style:style>
    <style:style style:name="TableRow66" style:family="table-row">
      <style:table-row-properties style:min-row-height="0.0555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74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76" style:family="table-column">
      <style:table-column-properties style:column-width="2.0909in"/>
    </style:style>
    <style:style style:name="TableColumn77" style:family="table-column">
      <style:table-column-properties style:column-width="4.468in"/>
    </style:style>
    <style:style style:name="Table75" style:family="table">
      <style:table-properties style:width="6.559in" fo:margin-left="0in" table:align="left"/>
    </style:style>
    <style:style style:name="TableRow78" style:family="table-row">
      <style:table-row-properties style:min-row-height="1.1694in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Обычный" style:family="paragraph">
      <style:paragraph-properties style:punctuation-wrap="simple" style:text-autospace="none" fo:text-align="justify" fo:line-height="80%"/>
      <style:text-properties style:font-name="Liberation Serif" style:font-name-complex="Liberation Serif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Обычный" style:family="paragraph">
      <style:paragraph-properties style:text-autospace="none"/>
      <style:text-properties style:font-name="Liberation Serif" style:font-name-complex="Liberation Serif" fo:font-weight="bold" style:font-weight-asian="bold"/>
    </style:style>
    <style:style style:name="P83" style:parent-style-name="Обычный" style:family="paragraph">
      <style:text-properties style:font-name="Liberation Serif" style:font-name-complex="Liberation Serif" fo:font-size="3pt" style:font-size-asian="3pt" style:font-size-complex="3pt" style:language-asian="en" style:country-asian="US"/>
    </style:style>
    <style:style style:name="TableColumn85" style:family="table-column">
      <style:table-column-properties style:column-width="0.0375in"/>
    </style:style>
    <style:style style:name="TableColumn86" style:family="table-column">
      <style:table-column-properties style:column-width="2.0034in"/>
    </style:style>
    <style:style style:name="TableColumn87" style:family="table-column">
      <style:table-column-properties style:column-width="0.0472in"/>
    </style:style>
    <style:style style:name="TableColumn88" style:family="table-column">
      <style:table-column-properties style:column-width="1.3687in"/>
    </style:style>
    <style:style style:name="TableColumn89" style:family="table-column">
      <style:table-column-properties style:column-width="0.9069in"/>
    </style:style>
    <style:style style:name="TableColumn90" style:family="table-column">
      <style:table-column-properties style:column-width="0.6979in"/>
    </style:style>
    <style:style style:name="TableColumn91" style:family="table-column">
      <style:table-column-properties style:column-width="1.5819in"/>
    </style:style>
    <style:style style:name="Table84" style:family="table">
      <style:table-properties style:width="6.6437in" style:rel-width="98.58%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5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96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7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06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07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0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4" style:parent-style-name="Обычный" style:family="paragraph">
      <style:paragraph-properties fo:text-align="center" fo:margin-left="-0.0458in" fo:margin-right="-0.0791in">
        <style:tab-stops/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16" style:family="table-row">
      <style:table-row-properties style:min-row-height="0.5652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11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120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P121" style:parent-style-name="Обычный" style:family="paragraph">
      <style:text-properties style:font-name="Liberation Serif" style:font-name-complex="Liberation Serif"/>
    </style:style>
    <style:style style:name="P122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12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4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2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6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2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8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0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131" style:family="table-row">
      <style:table-row-properties style:min-row-height="0.9666i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Обычный" style:family="paragraph">
      <style:text-properties style:font-name="Liberation Serif" style:font-name-complex="Liberation Serif"/>
    </style:style>
    <style:style style:name="TableCell134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35" style:parent-style-name="Обычный" style:family="paragraph">
      <style:text-properties style:font-name="Liberation Serif" style:font-name-complex="Liberation Serif"/>
    </style:style>
    <style:style style:name="TableCell13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9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4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1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43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144" style:family="table-row">
      <style:table-row-properties style:min-row-height="0.2541in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6" style:parent-style-name="Обычный" style:family="paragraph">
      <style:paragraph-properties fo:text-align="justify" fo:margin-left="0.0305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147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 fo:font-size="2pt" style:font-size-asian="2pt" style:font-size-complex="2pt"/>
    </style:style>
    <style:style style:name="P148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P149" style:parent-style-name="Обычный" style:family="paragraph">
      <style:paragraph-properties fo:margin-left="0.0305in">
        <style:tab-stops/>
      </style:paragraph-properties>
    </style:style>
    <style:style style:name="T150" style:parent-style-name="Основнойшрифтабзаца" style:family="text">
      <style:text-properties style:font-name="Liberation Serif" style:font-name-complex="Liberation Serif"/>
    </style:style>
    <style:style style:name="TableCell15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2" style:parent-style-name="Обычный" style:family="paragraph">
      <style:text-properties style:font-name="Liberation Serif" style:font-name-complex="Liberation Serif" fo:font-size="3pt" style:font-size-asian="3pt" style:font-size-complex="3pt"/>
    </style:style>
    <style:style style:name="P153" style:parent-style-name="Обычный" style:family="paragraph">
      <style:text-properties style:font-name="Liberation Serif" style:font-name-complex="Liberation Serif" fo:font-size="2pt" style:font-size-asian="2pt" style:font-size-complex="2pt"/>
    </style:style>
    <style:style style:name="P154" style:parent-style-name="Обычный" style:family="paragraph">
      <style:text-properties style:font-name="Liberation Serif" style:font-name-complex="Liberation Serif"/>
    </style:style>
    <style:style style:name="P155" style:parent-style-name="Обычный" style:family="paragraph">
      <style:paragraph-properties fo:text-indent="0.0111in"/>
      <style:text-properties style:font-name="Liberation Serif" style:font-name-complex="Liberation Serif"/>
    </style:style>
    <style:style style:name="P156" style:parent-style-name="Обычный" style:family="paragraph">
      <style:paragraph-properties>
        <style:tab-stops>
          <style:tab-stop style:type="left" style:position="0.4173in"/>
        </style:tab-stops>
      </style:paragraph-properties>
    </style:style>
    <style:style style:name="T15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158" style:family="table-row">
      <style:table-row-properties style:min-row-height="0.5048in"/>
    </style:style>
    <style:style style:name="TableCell15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0" style:parent-style-name="Обычный" style:family="paragraph">
      <style:paragraph-properties fo:line-height="80%" fo:margin-left="0.0305in">
        <style:tab-stops/>
      </style:paragraph-properties>
      <style:text-properties style:font-name="Liberation Serif" style:font-name-complex="Liberation Serif"/>
    </style:style>
    <style:style style:name="TableCell16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2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163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164" style:parent-style-name="Обычный" style:family="paragraph">
      <style:paragraph-properties fo:margin-left="0.109in" fo:margin-right="-0.0687in">
        <style:tab-stops/>
      </style:paragraph-properties>
      <style:text-properties style:font-name="Liberation Serif" style:font-name-complex="Liberation Serif"/>
    </style:style>
    <style:style style:name="P165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166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TableRow167" style:family="table-row">
      <style:table-row-properties style:min-row-height="0.5048in"/>
    </style:style>
    <style:style style:name="P168" style:parent-style-name="Обычный" style:family="paragraph">
      <style:paragraph-properties fo:line-height="80%" fo:margin-left="0.0305in">
        <style:tab-stops/>
      </style:paragraph-properties>
      <style:text-properties style:font-name="Liberation Serif" style:font-name-complex="Liberation Serif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TableRow171" style:family="table-row">
      <style:table-row-properties style:min-row-height="0.7375in"/>
    </style:style>
    <style:style style:name="P172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/>
    </style:style>
    <style:style style:name="P175" style:parent-style-name="Обычный" style:family="paragraph">
      <style:paragraph-properties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7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77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 style:font-name-complex="Calibri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 постановление Правительства Свердловской области от 20.04.2023 № 296-ПП «Об установлении специальных социальных выплат<text:s/></text:span></text:p>
      <text:p text:style-name="P14">для медицинских работников,<text:s/>оказывающих не входящую<text:s/></text:p>
      <text:p text:style-name="P15">в базовую программу обязательного медицинского страхования<text:s/></text:p>
      <text:p text:style-name="P16">скорую медицинскую помощь, первичную медико-санитарную помощь гражданам, включая диспансерное наблюдение граждан по основному заболеванию (состоянию), специализированную медицинскую помощь<text:s/></text:p>
      <text:p text:style-name="P17">в условиях круглосуточных стационаров в районных больницах,<text:s/></text:p>
      <text:p text:style-name="P18"><text:span text:style-name="T19">и внесении изменений в распределение бюджетных ассигнований<text:s/></text:span></text:p>
      <text:p text:style-name="P20"><text:span text:style-name="T21">по расходам областного бюджета»<text:s/></text:span></text:p>
      <text:p text:style-name="P22"/>
      <text:p text:style-name="P23"/>
      <text:p text:style-name="P24">В соответствии со статьей 101 Областного закона от 10 марта 1999 года<text:s/><text:line-break/>№ 4-ОЗ «О правовых актах в Свердловской области» Правительство Свердловской области</text:p>
      <text:p text:style-name="P25">ПОСТАНОВЛЯЕТ:</text:p>
      <text:p text:style-name="P26"><text:span text:style-name="T27"><text:tab/>1. Внести в</text:span><text:span text:style-name="T28"><text:s/>Порядок предоставления специальных социальных выплат для медицинских работников, оказывающих не входящую в базовую программу обязательного медицинского<text:s/></text:span><text:span text:style-name="T29">страхования скорую медицинскую помощь, первичную медико-санитарную помощь гражданам, включая диспансерное наблюдение граждан по основному заболеванию (состоянию), специализированную медицинскую помощь в условиях круглосуточных стационаров в районных больни</text:span><text:span text:style-name="T30">цах, утвержденный постановлением Правительства Свердловской области от 20.04.2023 № 296-ПП «Об установлении специальных социальных выплат для медицинских работников, оказывающих не входящую в базовую программу обязательного медицинского страхования скорую<text:s/></text:span><text:span text:style-name="T31">медицинскую помощь, первичную медико-санитарную помощь гражданам, включая диспансерное наблюдение граждан по основному заболеванию (состоянию), специализированную медицинскую помощь в условиях круглосуточных стационаров в районных больницах, и внесении изм</text:span><text:span text:style-name="T32">енений в распределение бюджетных ассигнований по расходам областного бюджета» (далее – Порядок) следующие изменения:</text:span></text:p>
      <text:p text:style-name="P33"><text:tab/>1) <text:s/>подпункт 2 пункта 5 Порядка изложить в следующей редакции:</text:p>
      <text:p text:style-name="P34">«2) врачи (включая заведующих структурными подразделениями – врачей-специалистов), к которым обращаются (которых посещают) граждане по поводу заболеваний (состояний) или с профилактической целью, включая проведение исследований, по территориально-участковому принципу, а также<text:s/><text:soft-page-break/>осуществляющие диспансерное наблюдение граждан по основному заболеванию (состоянию) по профилям медицинской помощи, указанным в подпунктах 1 и 2 пункта 2 настоящего порядка, – 14 500 рублей;»;</text:p>
      <text:p text:style-name="P35">2) подпункт 5 пункта 5 Порядка изложить в следующей редакции:<text:s/></text:p>
      <text:p text:style-name="P36"><text:span text:style-name="T37">«5) специалисты со средним медицинским образованием,<text:s/></text:span><text:span text:style-name="T38">работающие с врачами, указанными в подпункте 1 настоящего пункта, а также оказывающие первичную медико-санитарную помощь по поводу заболеваний (состояний) или с профилактической целью, включая проведение исследований, по территориально-участковому принципу</text:span><text:span text:style-name="T39"><text:s/>и (или) осуществляющие диспансерное наблюдение граждан по основному заболеванию (состоянию)</text:span><text:s/><text:span text:style-name="T40">по профилям медицинской помощи, указанным в подпунктах 1 и 2 пункта 2 настоящего порядка, – 6500 рублей;»</text:span><text:span text:style-name="T41">;</text:span></text:p>
      <text:p text:style-name="P42">3) второй абзац пункта 6 Порядка изложить в редакции:<text:s/></text:p>
      <text:p text:style-name="P43">«При определении размера специальных социальных выплат медицинским работникам за календарный месяц рассчитывается соотношение количества рабочих часов, фактически отработанных медицинскими работниками за календарный месяц, и количества рабочих часов по норме<text:s/>рабочего времени соответствующего месяца, исчисленной исходя из установленной медицинским работникам в соответствии с законодательством Российской Федерации продолжительности рабочей недели в порядке, определенном Министерством труда и социальной защиты Российской Федерации и постановлением Правительства Российской Федерации от 14.02.2003 № 101 «О продолжительности рабочего времени медицинских работников в зависимости от занимаемой ими должности и (или) специальности». Соотношение рассчитывается с округлением до двух знаков после запятой. Выплата осуществляется в максимальном размере, если соотношение равно или более единицы. Если соотношение менее единицы, размер выплаты определяется пропорционально полученному значению.».<text:s/></text:p>
      <text:p text:style-name="P44"><text:span text:style-name="T45">2. Контроль за исполнением насто</text:span><text:span text:style-name="T46">ящего постановления возложить на Заместителя Губернатора Свердловской области П.В. Крекова.</text:span></text:p>
      <text:p text:style-name="P47">3. Настоящее постановление вступает в силу на следующий день после его официального опубликования и распространяет свое действие на отношения, возникшие с 1 января 2023 года.</text:p>
      <text:p text:style-name="P48"><text:span text:style-name="T49">4. Настоящее постановление опубликовать на «Официальном интернет-портале правовой информации Свердловской области» (www.pravo.gov66.ru).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Губернатор</text:p>
            <text:p text:style-name="P58">Свердловской области</text:p>
          </table:table-cell>
          <table:table-cell table:style-name="TableCell59">
            <text:p text:style-name="P60"/>
            <text:p text:style-name="P61">Е.В. Куйвашев</text:p>
          </table:table-cell>
        </table:table-row>
      </table:table>
      <text:p text:style-name="P62"><text:bookmark-start text:name="P21"/><text:bookmark-end text:name="P21"/><text:span text:style-name="T63"><text:s/></text:span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soft-page-break/>
            <text:p text:style-name="P68"><text:span text:style-name="T72">ЛИСТ СОГЛАСОВАНИЯ</text:span></text:p>
            <text:p text:style-name="P73">проекта постановления Правительства<text:s/>Свердловской области</text:p>
            <text:p text:style-name="P74"/>
            <table:table table:style-name="Table75">
              <table:table-columns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Наименование проекта:</text:p>
                </table:table-cell>
                <table:table-cell table:style-name="TableCell81">
                  <text:p text:style-name="P82">«О внесении изменений в постановление Правительства Свердловской области от 20.04.2023 № 296-ПП «Об установлении специальных социальных выплат для медицинских работников, оказывающих не входящую в базовую программу обязательного медицинского страхования скорую медицинскую помощь, первичную медико-санитарную помощь гражданам, включая диспансерное наблюдение граждан по основному заболеванию (состоянию), специализированную медицинскую помощь в условиях круглосуточных<text:s/>стационаров в районных больницах, и внесении изменений в распределение бюджетных ассигнований по расходам областного бюджета»</text:p>
                </table:table-cell>
              </table:table-row>
            </table:table>
            <text:p text:style-name="P83"/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/>
                </table:table-cell>
                <table:table-cell table:style-name="TableCell95" table:number-columns-spanned="2" table:number-rows-spanned="2">
                  <text:p text:style-name="P96">Должность</text:p>
                  <text:p text:style-name="P97"/>
                </table:table-cell>
                <table:covered-table-cell/>
                <table:table-cell table:style-name="TableCell98" table:number-rows-spanned="2">
                  <text:p text:style-name="P99"><text:span text:style-name="T100">Инициалы и фамилия</text:span></text:p>
                </table:table-cell>
                <table:table-cell table:style-name="TableCell101" table:number-columns-spanned="3">
                  <text:p text:style-name="P102">Сроки и результаты согласования</text:p>
                </table:table-cell>
                <table:covered-table-cell/>
                <table:covered-table-cell/>
              </table:table-row>
              <table:table-row table:style-name="TableRow103">
                <table:table-cell table:style-name="TableCell104">
                  <text:p text:style-name="P105"/>
                </table:table-cell>
                <table:covered-table-cell>
                  <text:p text:style-name="P106"/>
                </table:covered-table-cell>
                <table:covered-table-cell/>
                <table:covered-table-cell>
                  <text:p text:style-name="P107"/>
                </table:covered-table-cell>
                <table:table-cell table:style-name="TableCell108">
                  <text:p text:style-name="P109">Дата поступ-ления на</text:p>
                  <text:p text:style-name="P110">согласование</text:p>
                </table:table-cell>
                <table:table-cell table:style-name="TableCell111">
                  <text:p text:style-name="P112">Дата согласо-вания</text:p>
                </table:table-cell>
                <table:table-cell table:style-name="TableCell113">
                  <text:p text:style-name="P114"><text:span text:style-name="T115">Замечания и подпись</text:span></text:p>
                </table:table-cell>
              </table:table-row>
              <table:table-row table:style-name="TableRow116">
                <table:table-cell table:style-name="TableCell117">
                  <text:p text:style-name="P118"/>
                </table:table-cell>
                <table:table-cell table:style-name="TableCell119" table:number-columns-spanned="2">
                  <text:p text:style-name="P120"/>
                  <text:p text:style-name="P121">Первый Заместитель Губернатора Свердловской области</text:p>
                  <text:p text:style-name="P122"/>
                </table:table-cell>
                <table:covered-table-cell/>
                <table:table-cell table:style-name="TableCell123">
                  <text:p text:style-name="P124">А.В. Шмыков</text:p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 table:number-columns-spanned="2">
                  <text:p text:style-name="P135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      </table:table-cell>
                <table:covered-table-cell/>
                <table:table-cell table:style-name="TableCell136">
                  <text:p text:style-name="P137">В.А. Чайников</text:p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 table:number-columns-spanned="2">
                  <text:p text:style-name="P146"/>
                  <text:p text:style-name="P147"/>
                  <text:p text:style-name="P148">Ответственный<text:s/></text:p>
                  <text:p text:style-name="P149"><text:span text:style-name="T150">за содержание проекта:</text:span></text:p>
                </table:table-cell>
                <table:covered-table-cell/>
                <table:table-cell table:style-name="TableCell151" table:number-columns-spanned="5">
                  <text:p text:style-name="P152"/>
                  <text:p text:style-name="P153"/>
                  <text:p text:style-name="P154"><text:s text:c="2"/>Министр здравоохранения Свердловской области</text:p>
                  <text:p text:style-name="P155"><text:s text:c="2"/>А.А. Карлов</text:p>
                  <text:p text:style-name="P156"><text:span text:style-name="T157"><text:s text:c="7"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58">
                <table:table-cell table:style-name="TableCell159" table:number-columns-spanned="2" table:number-rows-spanned="3">
                  <text:p text:style-name="P160">Исполнитель:</text:p>
                </table:table-cell>
                <table:covered-table-cell/>
                <table:table-cell table:style-name="TableCell161" table:number-columns-spanned="5">
                  <text:p text:style-name="P162">Куликова Елена Вадимовна, заместитель начальника <text:s text:c="2"/></text:p>
                  <text:p text:style-name="P163">отдела финансового планирования и перспективного <text:s text:c="2"/></text:p>
                  <text:p text:style-name="P164">экономического развития<text:s/>Министерства здравоохранения <text:s/></text:p>
                  <text:p text:style-name="P165">Свердловской области, (343) 312-00-03 (доб. 907)<text:s/></text:p>
                  <text:p text:style-name="P16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67">
                <table:covered-table-cell>
                  <text:p text:style-name="P168"/>
                </table:covered-table-cell>
                <table:covered-table-cell/>
                <table:table-cell table:style-name="TableCell169" table:number-columns-spanned="5">
                  <text:p text:style-name="P170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71">
                <table:covered-table-cell>
                  <text:p text:style-name="P172"/>
                </table:covered-table-cell>
                <table:covered-table-cell/>
                <table:table-cell table:style-name="TableCell173" table:number-columns-spanned="5">
                  <text:p text:style-name="P174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75"/>
            <text:p text:style-name="P176"/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9" style:parent-style-name="Верхнийколонтитул" style:family="paragraph">
      <style:paragraph-properties fo:text-align="center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69"><text:span text:style-name="T70"><text:page-number text:fixed="false">5</text:page-number></text:span></text:p>
      </style:header>
    </style:master-page>
    <style:master-page style:next-style-name="MP1" style:name="MPF1" style:page-layout-name="PL1"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Куликова Елена Вадимовна</dc:creator>
    <meta:creation-date>2023-05-11T07:58:00Z</meta:creation-date>
    <dc:date>2023-05-17T07:26:00Z</dc:date>
    <meta:print-date>2023-05-11T07:57:00Z</meta:print-date>
    <meta:template xlink:href="Normal" xlink:type="simple"/>
    <meta:editing-cycles>3</meta:editing-cycles>
    <meta:editing-duration>PT60S</meta:editing-duration>
    <meta:document-statistic meta:page-count="3" meta:paragraph-count="11" meta:word-count="878" meta:character-count="5873" meta:row-count="41" meta:non-whitespace-character-count="5006"/>
  </office:meta>
</office:document-meta>
</file>